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10 ESF</text:span><text:span text:style-name="T1"> de los señores diputados Daniele y Di Bert, p</text:span><text:span text:style-name="T4">or el cual se solicita a través del Ministerio de Salud, disponga informar si existe alguna disposición interna <text:s/>por los que solamente los pedidos de ayuda al Servicio 911 solo pueden ser realizados por personas mayores de edad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8"><text:span text:style-name="T9">“</text:span><text:span text:style-name="T10">La Cámara de Diputados de la Provincia de Santa Fe vería con agrado que el Poder Ejecutivo Provincial, por intermedio del organismo que corresponda,</text:span><text:span text:style-name="T11"> informe:</text:span></text:p>
      <text:list xml:id="list12703650011" text:style-name="L1">
        <text:list-item>
          <text:p text:style-name="P11">si existe alguna disposición interna mediante la cual los pedidos de ayuda al Servicio 911 solo pueden ser realizados por personas mayores de edad;</text:p>
        </text:list-item>
        <text:list-item>
          <text:p text:style-name="P11">si las comunicaciones a dicho Servicio son grabadas;</text:p>
        </text:list-item>
        <text:list-item>
          <text:p text:style-name="P11">en caso aﬁrmativo, si fueron grabadas las llamadas recibidas el 3/7/14 en Rosario;</text:p>
        </text:list-item>
        <text:list-item>
          <text:p text:style-name="P11">s¡ en esa grabación existen constancias del pedido de ayuda formulado por una niña domiciliada en la calle Paysandú a la altura del 400, cuya vivienda fuera abordada por ladrones ese día;</text:p>
        </text:list-item>
        <text:list-item>
          <text:p text:style-name="P11">si como consecuencia de la denuncia pública realizada por la madre de la niña manifestando que el Servicio 911 no le recibió el pedido de ayuda a su hija por ser menor de edad, no se ordenó una investigación interna; y,</text:p>
        </text:list-item>
        <text:list-item>
          <text:p text:style-name="P10"><text:span text:style-name="T11">en caso aﬁrmativo, informe la carátula, el número, el estado procesal de </text:span><text:span text:style-name="T12">esas actuaciones y su resolución, en caso de que ya hubiera sido dictada.”</text:span></text:p>
        </text:list-item>
      </text:list>
      <text:p text:style-name="P12"/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1:06</dc:date>
    <meta:print-date>2014-09-17T12:45:25</meta:print-date>
    <meta:editing-cycles>33</meta:editing-cycles>
    <meta:editing-duration>PT2H56M24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12" meta:word-count="287" meta:character-count="1688" meta:non-whitespace-character-count="1417"/>
    <meta:user-defined meta:name="Información 1"/>
    <meta:user-defined meta:name="Información 2"/>
    <meta:user-defined meta:name="Información 3"/>
    <meta:user-defined meta:name="Información 4"/>
  </office:meta>
</office:document-meta>
</file>